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77 verleende vergunning voor ambtshalve verleende vergunning peilafwijking voor GPG-Q-141824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9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9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9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77 verleende vergunning voor ambtshalve verleende vergunning peilafwijking voor GPG-Q-141824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5394</meta:user-defined>
    <meta:user-defined meta:name="OVERHEIDop.WsbID/DC.identifier">wsb-2019-5394</meta:user-defined>
    <meta:user-defined meta:name="OVERHEID.TaxonomieBeleidsagenda/OVERHEID.category">Ruimte en infrastructuur | Organisatie en beleid</meta:user-defined>
    <meta:user-defined meta:name="DCTERMS.abstract">ambtshalve verleende vergunning peilafwijking voor GPG-Q-141824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X 27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702.64 500023.08</meta:user-defined>
    <meta:user-defined meta:name="OVERHEIDop.versieInformatie"/>
  </office:meta>
</office:document-meta>
</file>