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partiele leggerwijziging – Deltaplein 200,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MS-NUMMER 1399139</text:p>
            <text:p text:style-name="common-al">Dijkgraaf en hoogheemraden van Delfland hebben het besluit genomen om de legger Delfland te wijzigen op de locatie Deltaplein 200, gemeente Den Haag. Dit als gevolg van de op 28 februari 2019 verleende watervergunning (2018-012970/D2019-02-003567) aan BOHA Development 2 voor het uitbreiden en renoveren van een hotel.</text:p>
            <text:p text:style-name="common-al">Het ontwerpbesluit heeft vanaf 31 januari 2019 gedurende zes weken ter inzage gelegen.</text:p>
            <text:p text:style-name="common-al">Er zijn geen zienswijzen ingediend. Het definitief besluit is ongewijzigd vastgesteld.</text:p>
            <text:p text:style-name="common-al">Het besluit en de daarop betrekking hebbende stukken kunt u raadplegen via de bijlagen bij deze publicatie. Het is ook mogelijk om de stukken te komen inzien bij het Hoogheemraadschap van Delfland.</text:p>
            <text:p text:style-name="common-al">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waarop dit besluit ter inzage is gelegd.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9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9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9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partiele leggerwijziging – Deltaplein 200,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392</meta:user-defined>
    <meta:user-defined meta:name="OVERHEIDop.WsbID/DC.identifier">wsb-2019-5392</meta:user-defined>
    <meta:user-defined meta:name="OVERHEID.TaxonomieBeleidsagenda/OVERHEID.category">Ruimte en infrastructuur | Organisatie en beleid</meta:user-defined>
    <meta:user-defined meta:name="OVERHEIDop.referentienummer">13991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EJ</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1399139 Besluit partiele leggerwijziging|exb-2019-23553</meta:user-defined>
    <meta:user-defined meta:name="OVERHEIDop.externeBijlage">1399139 Besluit partiele leggerwijziging|exb-2019-23554</meta:user-defined>
    <meta:user-defined meta:name="OVERHEIDop.externeBijlage">1399139 Besluit partiele leggerwijziging|exb-2019-23555</meta:user-defined>
    <meta:user-defined meta:name="OVERHEID.EPSG28992/DC.spatial">75112 454142</meta:user-defined>
    <meta:user-defined meta:name="OVERHEIDop.versieInformatie"/>
  </office:meta>
</office:document-meta>
</file>