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aanleggen van een waterleiding nabij Amstelwijckweg 44A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en aanleggen van een waterleiding nabij Amstelwijckweg 44A te Dordrecht, dossiernummer D0044806.</text:p>
            <text:p text:style-name="common-al"/>
            <text:p text:style-name="common-al">Start bezwaartermijn (6 weken): 9 mei 2019</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9 mei 2019  </text:p>
            <text:p text:style-name="common-al"/>
            <text:p text:style-name="common-al">Dijkgraaf en heemraden,</text:p>
            <text:p text:style-name="common-al">Namens deze:</text:p>
            <text:p text:style-name="common-al"/>
            <text:p text:style-name="common-al">P. Schakel,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87</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87</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87</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en aanleggen van een waterleiding nabij Amstelwijckweg 44A te Dordr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3</meta:user-defined>
    <meta:user-defined meta:name="OVERHEIDop.publicationIssue">5387</meta:user-defined>
    <meta:user-defined meta:name="OVERHEIDop.WsbID/DC.identifier">wsb-2019-53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6BB 16a</meta:user-defined>
    <meta:user-defined meta:name="OVERHEIDop.woonplaats">Dordrecht</meta:user-defined>
    <meta:user-defined meta:name="OVERHEIDop.straatnaam">Amstelwijck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3575 421961</meta:user-defined>
    <meta:user-defined meta:name="OVERHEIDop.versieInformatie"/>
  </office:meta>
</office:document-meta>
</file>