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575 verleende vergunning voor ambtshalve verleende vergunning voor peilafwijking GPG-Q-141815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86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86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86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575 verleende vergunning voor ambtshalve verleende vergunning voor peilafwijking GPG-Q-141815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5386</meta:user-defined>
    <meta:user-defined meta:name="OVERHEIDop.WsbID/DC.identifier">wsb-2019-5386</meta:user-defined>
    <meta:user-defined meta:name="OVERHEID.TaxonomieBeleidsagenda/OVERHEID.category">Ruimte en infrastructuur | Organisatie en beleid</meta:user-defined>
    <meta:user-defined meta:name="DCTERMS.abstract">ambtshalve verleende vergunning voor peilafwijking GPG-Q-141815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1HW 29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123.84 501503.93</meta:user-defined>
    <meta:user-defined meta:name="OVERHEIDop.versieInformatie"/>
  </office:meta>
</office:document-meta>
</file>