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historische motorrace te Rock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organiseren van een historische motorrace te Rockanje, dossiernummer D0045075.</text:p>
            <text:p text:style-name="common-al">Start bezwaartermijn (6 weken): 9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8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8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8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rganiseren van een historische motorrace te Rockanj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81</meta:user-defined>
    <meta:user-defined meta:name="OVERHEIDop.WsbID/DC.identifier">wsb-2019-53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VC 18</meta:user-defined>
    <meta:user-defined meta:name="OVERHEIDop.woonplaats">Rockanje</meta:user-defined>
    <meta:user-defined meta:name="OVERHEIDop.straatnaam">Alardusdreef</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319 432171</meta:user-defined>
    <meta:user-defined meta:name="OVERHEIDop.versieInformatie"/>
  </office:meta>
</office:document-meta>
</file>