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naaldijk 1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HDD-boring onder overige waterkering O42, nabij Kanaaldijk 11 in Giethoorn. (<text:span text:style-name="nadrukcur">dossiernummer Z/19/026423; verzenddatum 9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8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naaldijk 11 in Giet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80</meta:user-defined>
    <meta:user-defined meta:name="OVERHEIDop.WsbID/DC.identifier">wsb-2019-53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VJ 11</meta:user-defined>
    <meta:user-defined meta:name="OVERHEIDop.woonplaats">Giethoorn</meta:user-defined>
    <meta:user-defined meta:name="OVERHEIDop.straatnaam">Kanaal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482 528567</meta:user-defined>
    <meta:user-defined meta:name="OVERHEIDop.versieInformatie"/>
  </office:meta>
</office:document-meta>
</file>