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deeltelijk verleggen van twee secundaire watergangen nabij Cellemuiden 43 in Hasselt (<text:span text:style-name="nadrukcur">dossiernummer Z/18/023762 verzenddatum 15 jan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Cellemuiden 43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8</meta:user-defined>
    <meta:user-defined meta:name="OVERHEIDop.WsbID/DC.identifier">wsb-2019-5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43</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147 511884</meta:user-defined>
    <meta:user-defined meta:name="OVERHEIDop.versieInformatie"/>
  </office:meta>
</office:document-meta>
</file>