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83 verleende vergunning voor ambtshalve verleende vergunning peilafwijking GPG-Q-141768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7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7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7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83 verleende vergunning voor ambtshalve verleende vergunning peilafwijking GPG-Q-141768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78</meta:user-defined>
    <meta:user-defined meta:name="OVERHEIDop.WsbID/DC.identifier">wsb-2019-5378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68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P 1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17.16 503857.78</meta:user-defined>
    <meta:user-defined meta:name="OVERHEIDop.versieInformatie"/>
  </office:meta>
</office:document-meta>
</file>