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85 verleende vergunning voor ambtshalve verleende vergunning peilafwijking GPG-Q-141769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7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7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7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85 verleende vergunning voor ambtshalve verleende vergunning peilafwijking GPG-Q-141769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75</meta:user-defined>
    <meta:user-defined meta:name="OVERHEIDop.WsbID/DC.identifier">wsb-2019-5375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769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939.16 502984.62</meta:user-defined>
    <meta:user-defined meta:name="OVERHEIDop.versieInformatie"/>
  </office:meta>
</office:document-meta>
</file>