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drie buispalen in de Singelgracht t.b.v. een drijvende steiger, ter hoogte van Nassaukade 304, 1053 LN Amsterdam - AGV - WN2018-009458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plaatsen van drie buispalen in de Singelgracht t.b.v. een drijvende steiger, ter hoogte van Nassaukade 304, 1053 LN Amsterdam. Waternet behandelt deze aanvraag namens AGV.</text:p>
            <text:p text:style-name="tussenkopcur">Stukken inzien</text:p>
            <text:p text:style-name="common-al">Vanaf 17 januari tot 1 februar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 februari 2019 kunt u bij ons uw zienswijze bij de aanvraag geven. Dit kan zowel schriftelijk als mondeling. Stuur uw zienswijze naar: Het dagelijks bestuur van AGV/Waternet, afdeling Vergunningen, Toezicht en Handhaving, Postbus 94370, 1090 GJ Amsterdam. Vermeldt u hierbij ons zaaknummer WN2018-009458?</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W. Glijnis, telefoon 06-52480322. Als u daarbij ons zaaknummer WN2018-009458 vermeldt, kunnen wij u sneller helpen.</text:p>
            <text:p text:style-name="common-al"/>
            <text:p text:style-name="last-al">Amsterdam, 17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plaatsen van drie buispalen in de Singelgracht t.b.v. een drijvende steiger, ter hoogte van Nassaukade 304, 1053 LN Amsterdam - AGV - WN2018-00945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37</meta:user-defined>
    <meta:user-defined meta:name="OVERHEIDop.WsbID/DC.identifier">wsb-2019-5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2CX 101 2</meta:user-defined>
    <meta:user-defined meta:name="OVERHEIDop.woonplaats">Amsterdam</meta:user-defined>
    <meta:user-defined meta:name="OVERHEIDop.straatnaam">Nassaukade</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9-2183</meta:user-defined>
    <meta:user-defined meta:name="OVERHEIDop.externeBijlage">Aanvulling aanvraag|exb-2019-2184</meta:user-defined>
    <meta:user-defined meta:name="OVERHEID.EPSG28992/DC.spatial">120167 487624</meta:user-defined>
    <meta:user-defined meta:name="OVERHEIDop.versieInformatie"/>
  </office:meta>
</office:document-meta>
</file>