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88 verleende vergunning voor ambtshalve verleende vergunning peilafwijking GPG-Q-141790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6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88 verleende vergunning voor ambtshalve verleende vergunning peilafwijking GPG-Q-141790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69</meta:user-defined>
    <meta:user-defined meta:name="OVERHEIDop.WsbID/DC.identifier">wsb-2019-5369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90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94.16 504993.78</meta:user-defined>
    <meta:user-defined meta:name="OVERHEIDop.versieInformatie"/>
  </office:meta>
</office:document-meta>
</file>