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89 verleende vergunning voor ambtshalve verleende vergunning peilafwijking GPG-Q-142104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68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68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89 verleende vergunning voor ambtshalve verleende vergunning peilafwijking GPG-Q-142104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68</meta:user-defined>
    <meta:user-defined meta:name="OVERHEIDop.WsbID/DC.identifier">wsb-2019-5368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04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6LH 13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91.16 502230.94</meta:user-defined>
    <meta:user-defined meta:name="OVERHEIDop.versieInformatie"/>
  </office:meta>
</office:document-meta>
</file>