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590 verleende vergunning voor ambtshalve verleende vergunning peilafwijking GPG-Q-142174 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67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67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67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590 verleende vergunning voor ambtshalve verleende vergunning peilafwijking GPG-Q-142174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5367</meta:user-defined>
    <meta:user-defined meta:name="OVERHEIDop.WsbID/DC.identifier">wsb-2019-5367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2174 Wormer, Jisp 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294.36 502050.98</meta:user-defined>
    <meta:user-defined meta:name="OVERHEIDop.versieInformatie"/>
  </office:meta>
</office:document-meta>
</file>