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1 verleende vergunning voor ambtshalve verleende vergunning peilafwijking GPG-Q-14217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1 verleende vergunning voor ambtshalve verleende vergunning peilafwijking GPG-Q-14217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66</meta:user-defined>
    <meta:user-defined meta:name="OVERHEIDop.WsbID/DC.identifier">wsb-2019-5366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7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56.32 501916.3</meta:user-defined>
    <meta:user-defined meta:name="OVERHEIDop.versieInformatie"/>
  </office:meta>
</office:document-meta>
</file>