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74 verleende vergunning voor ambtshalve verleende vergunning peilafwijking GPG-Q-14210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74 verleende vergunning voor ambtshalve verleende vergunning peilafwijking GPG-Q-14210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65</meta:user-defined>
    <meta:user-defined meta:name="OVERHEIDop.WsbID/DC.identifier">wsb-2019-536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0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LH 1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01.704 502083.364</meta:user-defined>
    <meta:user-defined meta:name="OVERHEIDop.versieInformatie"/>
  </office:meta>
</office:document-meta>
</file>