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92 verleende vergunning voor ambtshalve verleende vergunning peilafwijking GPG-Q-141785 Wormer, Jisp en Ne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92 verleende vergunning voor ambtshalve verleende vergunning peilafwijking GPG-Q-14178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61</meta:user-defined>
    <meta:user-defined meta:name="OVERHEIDop.WsbID/DC.identifier">wsb-2019-5361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85 Wormer, Jisp en Nec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 3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68.756 500559.412</meta:user-defined>
    <meta:user-defined meta:name="OVERHEIDop.versieInformatie"/>
  </office:meta>
</office:document-meta>
</file>