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36581 verleende vergunning voor het graven en verbreden van een gedeelte waterloop en het aanbrengen van gedeelten beschoeiing en kademuur en een brug nabij Wales 31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59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5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5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36581 verleende vergunning voor het graven en verbreden van een gedeelte waterloop en het aanbrengen van gedeelten beschoeiing en kademuur en een brug nabij Wales 31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5359</meta:user-defined>
    <meta:user-defined meta:name="OVERHEIDop.WsbID/DC.identifier">wsb-2019-5359</meta:user-defined>
    <meta:user-defined meta:name="OVERHEID.TaxonomieBeleidsagenda/OVERHEID.category">Ruimte en infrastructuur | Organisatie en beleid</meta:user-defined>
    <meta:user-defined meta:name="DCTERMS.abstract">het graven en verbreden van een gedeelte waterloop en het aanbrengen van gedeelten beschoeiing en kademuur en een brug nabij Wales 31 in Purmere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833.546 502193.399</meta:user-defined>
    <meta:user-defined meta:name="OVERHEIDop.versieInformatie"/>
  </office:meta>
</office:document-meta>
</file>