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36569 verleende vergunning voor het uitbreiden van een woning in de waterkering bij Westeinde 110A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57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5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5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36569 verleende vergunning voor het uitbreiden van een woning in de waterkering bij Westeinde 110A in Scherm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5357</meta:user-defined>
    <meta:user-defined meta:name="OVERHEIDop.WsbID/DC.identifier">wsb-2019-5357</meta:user-defined>
    <meta:user-defined meta:name="OVERHEID.TaxonomieBeleidsagenda/OVERHEID.category">Ruimte en infrastructuur | Organisatie en beleid</meta:user-defined>
    <meta:user-defined meta:name="DCTERMS.abstract">het uitbreiden van een woning in de waterkering bij Westeinde 110A in Schermerh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6VH 110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575.601 512786.461</meta:user-defined>
    <meta:user-defined meta:name="OVERHEIDop.versieInformatie"/>
  </office:meta>
</office:document-meta>
</file>