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gewijzigde vaarwaterenkaart behorende bij de Algemene regels Keur Waterschap Vallei en Veluwe 2013</text:p>
      <text:section text:name="regeling_id1-3-2" text:style-name="regeling">
        <text:section text:name="aanhef_id1-3-2-1" text:style-name="aanhef">
          <text:section text:name="preambule_id1-3-2-1-1" text:style-name="preambule">
            <text:p text:style-name="al">
            <text:span text:style-name="nadrukvet">Gewijzigde Vaarwaterenkaart vastgesteld</text:span>
          </text:p>
            <text:p text:style-name="al">Op 29 april 2019 is door het college van dijkgraaf en heemraden van Waterschap Vallei en Veluwe de gewijzigde Vaarwaterenkaart behorende bij de Algemene regels Keur Waterschap Vallei en Veluwe vastgesteld. De definitief vastgestelde vaarwaterenkaart is niet gewijzigd in vergelijking met het ontwerp-gewijzigde Vaarwaterenkaart. </text:p>
            <text:p text:style-name="al">Voor de gewijzigde Vaarwaterenkaart, zie hiernaast bij Externe bijlage. </text:p>
            <text:p text:style-name="al"/>
            <text:p text:style-name="al">
            <text:span text:style-name="nadrukvet">Ter inzage</text:span>
          </text:p>
            <text:p text:style-name="al">U kunt van  14 mei 2019 tot en met 25 juni 2019 de gewijzigde Vaarwaterenkaart inzien. De gewijzigde Vaarwaterenkaart ligt in deze periode (tijdens openingstijden) ter inzage in het Waterschapshuis, Steenbokstraat 10 te Apeldoorn.</text:p>
            <text:p text:style-name="al"/>
            <text:p text:style-name="al">
            <text:span text:style-name="nadrukvet">Informatie</text:span>
          </text:p>
            <text:p text:style-name="al">Als u vragen heeft over de gewijzigde Vaarwaterenkaart, kunt u contact opnemen met dhr. J. Timmer, telefoonnummer  (055) 5 272 911.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peldoorn, </text:span>
            <text:span text:style-name="datum"/>
          </text:p>
          </text:section>
          <text:section text:name="ondertekening_id1-3-2-3-2">
            <text:p><text:span text:style-name="ondertekening_naam">
            <text:span text:style-name="voornaam">
              
            </text:span>
            <text:span text:style-name="achternaam"/>
          </text:span></text:p>
            <text:p><text:span text:style-name="functie">Het college van dijkgraaf en heemraden van Waterschap Vallei en Veluwe</text:span></text:p>
          </text:section>
          <text:section text:name="ondertekening_id1-3-2-3-3">
            <text:p><text:span text:style-name="functie"/></text:p>
          </text:section>
          <text:section text:name="ondertekening_id1-3-2-3-4">
            <text:p><text:span text:style-name="functie">drs. ing. K.A. Blokland,</text:span></text:p>
            <text:p>secretaris</text:p>
          </text:section>
          <text:section text:name="ondertekening_id1-3-2-3-5">
            <text:p><text:span text:style-name="functie">drs. T. Klip-Martin,</text:span></text:p>
            <text:p>dijkgraaf</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wijzigde vaarwaterenkaart behorende bij de Algemene 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54</meta:user-defined>
    <meta:user-defined meta:name="OVERHEIDop.WsbID/DC.identifier">wsb-2019-53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Vallei en Veluwe</meta:user-defined>
    <meta:user-defined meta:name="DC.source">;http://decentrale.regelgeving.overheid.nl/cvdr/xhtmloutput/Historie/Waterschap%20Vallei%20en%20Veluwe/CVDR311298/CVDR311298_1.html</meta:user-defined>
    <meta:user-defined meta:name="DCTERMS.alternative">Algemene regels Keur Waterschap Vallei en Veluwe 2013</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9-05-14</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betreftRegeling">CVDR608392_2</meta:user-defined>
    <meta:user-defined meta:name="OVERHEIDop.externeBijlage">Bijlage 1 Vaarwaterenkaart|exb-2019-23328</meta:user-defined>
    <meta:user-defined meta:name="OVERHEIDop.versieInformatie"/>
  </office:meta>
</office:document-meta>
</file>