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6363 verleende vergunning voor het leggen van een leiding langs een waterloop en de regionale waterkering, waarbij een waterloop gekruist wordt, nabij Edammerpad 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5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5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5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6363 verleende vergunning voor het leggen van een leiding langs een waterloop en de regionale waterkering, waarbij een waterloop gekruist wordt, nabij Edammerpad 5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53</meta:user-defined>
    <meta:user-defined meta:name="OVERHEIDop.WsbID/DC.identifier">wsb-2019-5353</meta:user-defined>
    <meta:user-defined meta:name="OVERHEID.TaxonomieBeleidsagenda/OVERHEID.category">Ruimte en infrastructuur | Organisatie en beleid</meta:user-defined>
    <meta:user-defined meta:name="DCTERMS.abstract">het leggen van een leiding langs een waterloop en de regionale waterkering, waarbij een waterloop gekruist wordt, nabij Edammerpad 5 in Vo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003.988 501532.691</meta:user-defined>
    <meta:user-defined meta:name="OVERHEIDop.versieInformatie"/>
  </office:meta>
</office:document-meta>
</file>