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6300 verleende vergunning voor het plaatsen van een dam met duiker en het verbreden van een waterloop op het terrein tegenover Rustenburgerweg 17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5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5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5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6300 verleende vergunning voor het plaatsen van een dam met duiker en het verbreden van een waterloop op het terrein tegenover Rustenburgerweg 173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51</meta:user-defined>
    <meta:user-defined meta:name="OVERHEIDop.WsbID/DC.identifier">wsb-2019-5351</meta:user-defined>
    <meta:user-defined meta:name="OVERHEID.TaxonomieBeleidsagenda/OVERHEID.category">Ruimte en infrastructuur | Organisatie en beleid</meta:user-defined>
    <meta:user-defined meta:name="DCTERMS.abstract">het plaatsen van een dam met duiker en het verbreden van een waterloop op het terrein tegenover Rustenburgerweg 173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RV 17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18.63 518201.78</meta:user-defined>
    <meta:user-defined meta:name="OVERHEIDop.versieInformatie"/>
  </office:meta>
</office:document-meta>
</file>