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Almelo, onttrekken en lozen grondwater XL-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VOI B.V. te Groot-Ammers voor het onttrekken en lozen van grondwater ter plaatse onder andere de percelen kadastraal bekend als gemeente Ambt-Almelo, sectie T nummer 19, sectie N nummers 3692, 5594 en 5596 en sectie O nummer 1052. De vergunning is aangevraagd voor een bronbemaling en bijbehorende lozing in verband met het verwijderen en leggen van gasleidingen van de Gasunie op het XL park, voor de periode van 10 mei 2019 tot en met 17 juni 201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61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9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5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5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5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Almelo, onttrekken en lozen grondwater XL-pa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50</meta:user-defined>
    <meta:user-defined meta:name="OVERHEIDop.WsbID/DC.identifier">wsb-2019-53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9RM 21</meta:user-defined>
    <meta:user-defined meta:name="OVERHEIDop.woonplaats">Almelo</meta:user-defined>
    <meta:user-defined meta:name="OVERHEIDop.straatnaam">Columbu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23323</meta:user-defined>
    <meta:user-defined meta:name="OVERHEID.EPSG28992/DC.spatial">240075 482466</meta:user-defined>
    <meta:user-defined meta:name="OVERHEIDop.versieInformatie"/>
  </office:meta>
</office:document-meta>
</file>