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94 verleende vergunning voor ambtshalve verleende vergunning peilafwijking GPG-Q-142207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4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4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4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94 verleende vergunning voor ambtshalve verleende vergunning peilafwijking GPG-Q-142207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49</meta:user-defined>
    <meta:user-defined meta:name="OVERHEIDop.WsbID/DC.identifier">wsb-2019-5349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207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R 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230.48 504363.14</meta:user-defined>
    <meta:user-defined meta:name="OVERHEIDop.versieInformatie"/>
  </office:meta>
</office:document-meta>
</file>