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5597 verleende vergunning voor ambtshalve verleende vergunning peilafwijking GPG-Q-141783 Wormer, Jisp en Ne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347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347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347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5597 verleende vergunning voor ambtshalve verleende vergunning peilafwijking GPG-Q-141783 Wormer, Jisp en Nec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5347</meta:user-defined>
    <meta:user-defined meta:name="OVERHEIDop.WsbID/DC.identifier">wsb-2019-5347</meta:user-defined>
    <meta:user-defined meta:name="OVERHEID.TaxonomieBeleidsagenda/OVERHEID.category">Ruimte en infrastructuur | Organisatie en beleid</meta:user-defined>
    <meta:user-defined meta:name="DCTERMS.abstract">ambtshalve verleende vergunning peilafwijking GPG-Q-141783 Wormer, Jisp en Nec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58PN 1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867.32 504759.76</meta:user-defined>
    <meta:user-defined meta:name="OVERHEIDop.versieInformatie"/>
  </office:meta>
</office:document-meta>
</file>