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8 verleende vergunning voor ambtshalve verleende vergunning peilafwijking GPG-CB-96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8 verleende vergunning voor ambtshalve verleende vergunning peilafwijking GPG-CB-96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6</meta:user-defined>
    <meta:user-defined meta:name="OVERHEIDop.WsbID/DC.identifier">wsb-2019-5346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96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49 502114.68</meta:user-defined>
    <meta:user-defined meta:name="OVERHEIDop.versieInformatie"/>
  </office:meta>
</office:document-meta>
</file>