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599 verleende vergunning voor ambtshalve verleende vergunning peilafwijking GPG-Q-142173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4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4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4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599 verleende vergunning voor ambtshalve verleende vergunning peilafwijking GPG-Q-142173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5345</meta:user-defined>
    <meta:user-defined meta:name="OVERHEIDop.WsbID/DC.identifier">wsb-2019-5345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2173 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3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381.48 501975.04</meta:user-defined>
    <meta:user-defined meta:name="OVERHEIDop.versieInformatie"/>
  </office:meta>
</office:document-meta>
</file>