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00 verleende vergunning voor ambtshalve verleende watervergunning peilafwijking GPG-Q-14181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00 verleende vergunning voor ambtshalve verleende watervergunning peilafwijking GPG-Q-14181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43</meta:user-defined>
    <meta:user-defined meta:name="OVERHEIDop.WsbID/DC.identifier">wsb-2019-5343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181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58.136 502016.033</meta:user-defined>
    <meta:user-defined meta:name="OVERHEIDop.versieInformatie"/>
  </office:meta>
</office:document-meta>
</file>