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6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466 ingevolge de Keur waterschap Brabantse Delta 2015 bekend gemaakt op 7 mei 2019 voor het hebben en onderhouden van een tuin (hieronder wordt verstaan: beplanting/bomen) tot aan de insteek van een a-water, bouwwerken in een a-water (stenen trap, stenen grondkerende constructie incl. ophoging talud en terras en hekwerken) en hekwerken haaks (erfafscheiding) in de beschermingszone van een a-water ter hoogte van Berkenrodelaan 6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4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kenrodelaan 60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42</meta:user-defined>
    <meta:user-defined meta:name="OVERHEIDop.WsbID/DC.identifier">wsb-2019-5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WC 60</meta:user-defined>
    <meta:user-defined meta:name="OVERHEIDop.woonplaats">Tilburg</meta:user-defined>
    <meta:user-defined meta:name="OVERHEIDop.straatnaam">Berkenrod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466|exb-2019-23316</meta:user-defined>
    <meta:user-defined meta:name="OVERHEID.EPSG28992/DC.spatial">129362 399456</meta:user-defined>
    <meta:user-defined meta:name="OVERHEIDop.versieInformatie"/>
  </office:meta>
</office:document-meta>
</file>