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Legger van de overige waterkeringen langs de IJssel, Nederrijn, Arkervaart en E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Legger vastgesteld</text:p>
            <text:p text:style-name="common-al">Op 15 april 2019 is door het college van dijkgraaf en heemraden van Waterschap Vallei en Veluwe de Legger van de overige waterkeringen langs de IJssel, Nederrijn, Arkervaart en Eem vastgesteld. De definitief vastgestelde legger is op enkele onderdelen gewijzigd in vergelijking met het ontwerpbesluit.</text:p>
            <text:p text:style-name="tussenkopcur">Wat is een legger?</text:p>
            <text:p text:style-name="common-al">Het waterschap heeft als wettelijke taak om de dijken op orde te houden. Om dat goed te doen regelt het waterschap de zaken rond de dijk ook juridisch. De legger geeft met tekst en kaarten aan waar de zones liggen van en naast de dijk waarvoor de verboden en geboden gelden. </text:p>
            <text:p text:style-name="common-al">De legger bepaalt op welke waterstaatswerken, zoals dijken, welke regels van toepassing zijn. In de legger staat waaraan ze moeten voldoen qua ligging, afmeting en constructie. Daarnaast wordt aangewezen wie onderhoudsplichtig is en wat de onderhoudsverplichtingen inhouden.</text:p>
            <text:p text:style-name="tussenkopcur">Legger digitaal bekijken</text:p>
            <text:p text:style-name="common-al">Voor het leggerbesluit, zie hiernaast bij Externe bijlagen. U kunt <text:a xlink:href="https://valleienveluwe.maps.arcgis.com/apps/webappviewer/index.html?appid=096b537915cb403fbaacc89f5e19831c" xlink:type="simple">de kaarten en de lengte- en dwarsprofielen</text:a> digitaal inzien op.</text:p>
            <text:p text:style-name="common-al"/>
            <text:p text:style-name="tussenkopcur">Ter inzage</text:p>
            <text:p text:style-name="common-al">U kunt van 16 mei tot en met 27 juni 2019 ( 6 weken) de legger en de bijlagen inzien. Ook ligt de legger met de bijbehorende bijlagen in deze periode (tijdens <text:a xlink:href="https://www.vallei-veluwe.nl/over-ons/contact/" xlink:type="simple">openingstijden</text:a>) ter inzage in het Waterschapshuis, Steenbokstraat 10 te Apeldoorn.</text:p>
            <text:p text:style-name="tussenkopcur">Beroep bij de rechtbank; voorwaarden</text:p>
            <text:p text:style-name="common-al">Als u belanghebbende bent èn tijdig een zienswijze hebt ingediend over de ontwerp legger, dan kunt u beroep instellen bij de rechtbank. Dit geldt ook wanneer u belanghebbende bent en kunt aantonen dat u redelijkerwijs niet in staat bent geweest om een zienswijze in te dienen. </text:p>
            <text:p text:style-name="common-al">Verder geldt het volgende.</text:p>
            <text:p text:style-name="common-al">Beroep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Alleen als de ligging van een beschermingszone in een legger wordt vastgesteld of gewijzigd, is beroep wel mogelijk.</text:p>
            <text:p text:style-name="common-al">Voor het instellen van beroep geldt het onderstaande.</text:p>
            <text:p text:style-name="common-al"/>
            <text:p text:style-name="tussenkopcur">Beroepstermijn</text:p>
            <text:p text:style-name="common-al">De termijn voor het indienen van het beroepschrift bedraagt zes weken. Deze termijn begint met ingang van de dag na de datum van deze bekendmaking. </text:p>
            <text:p text:style-name="common-al"/>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tussenkopcur">Indienen beroepschrift</text:p>
            <text:p text:style-name="common-al">U moet het beroepschrift richten aan de Rechtbank Gelderland, locatie Arnhem, Postbus 9030, 6800 EM Arnhem, met een kopie van het leggerbesluit.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tussenkopcur">Voorlopige voorziening</text:p>
            <text:p text:style-name="common-al">Het instellen van beroep heeft geen schorsende werking. Dat betekent dat de legger in principe in werking treedt.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Schadevergoeding</text:p>
            <text:p text:style-name="common-al">Voor vergoeding van financieel nadeel dat onverhoopt ontstaat als gevolg van de legger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Informatie</text:p>
            <text:p text:style-name="common-al">Voor inhoudelijke vragen over de legger kunt u contact opnemen met de heer R. Stellingwerff. Voor juridische vragen kunt u contact opnemen met de heer J. Doude van Troostwijk. Beide kunt u bereiken via telefoonnummer (055) 5 272 911.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peldoorn, 15 april 2019</text:span></text:p>
            <text:p><text:span text:style-name="functie"/></text:p>
            <text:p><text:span text:style-name="functie">Het college van dijkgraaf en heemraden van Waterschap Vallei en Veluwe</text:span></text:p>
            <text:p><text:span text:style-name="functie"/></text:p>
            <text:p><text:span text:style-name="functie">drs. ing. K.A. Blokland,</text:span></text:p>
            <text:p><text:span text:style-name="functie">secretaris</text:span></text:p>
            <text:p><text:span text:style-name="functie"/></text:p>
            <text:p><text:span text:style-name="functie">drs. T. Klip-Martin,</text:span></text:p>
            <text:p><text:span text:style-name="functie">dijk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34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4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4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Legger van de overige waterkeringen langs de IJssel, Nederrijn, Arkervaart en E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341</meta:user-defined>
    <meta:user-defined meta:name="OVERHEIDop.WsbID/DC.identifier">wsb-2019-5341</meta:user-defined>
    <meta:user-defined meta:name="OVERHEID.TaxonomieBeleidsagenda/OVERHEID.category">Natuur en milieu | Organisatie en beleid</meta:user-defined>
    <meta:user-defined meta:name="OVERHEID.Gemeente/DC.spatial">Heerde</meta:user-defined>
    <meta:user-defined meta:name="OVERHEID.Gemeente/DC.spatial">Hattem</meta:user-defined>
    <meta:user-defined meta:name="OVERHEID.Gemeente/DC.spatial">Deventer</meta:user-defined>
    <meta:user-defined meta:name="OVERHEID.Gemeente/DC.spatial">Voorst</meta:user-defined>
    <meta:user-defined meta:name="OVERHEID.Gemeente/DC.spatial">Brummen</meta:user-defined>
    <meta:user-defined meta:name="OVERHEID.Gemeente/DC.spatial">Renkum</meta:user-defined>
    <meta:user-defined meta:name="OVERHEID.Gemeente/DC.spatial">Arnhem</meta:user-defined>
    <meta:user-defined meta:name="OVERHEID.Gemeente/DC.spatial">Wageningen</meta:user-defined>
    <meta:user-defined meta:name="OVERHEID.Gemeente/DC.spatial">Nijkerk</meta:user-defined>
    <meta:user-defined meta:name="OVERHEID.Gemeente/DC.spatial">Bunschoten</meta:user-defined>
    <meta:user-defined meta:name="OVERHEID.Gemeente/DC.spatial">Eemnes</meta:user-defined>
    <meta:user-defined meta:name="DCTERMS.abstract">Op 15 april 2019 is door het college van dijkgraaf en heemraden van Waterschap Vallei en Veluwe de Legger van de overige waterkeringen langs de IJssel, Nederrijn, Arkervaart en Eem vastgesteld.</meta:user-defined>
    <meta:user-defined meta:name="DCTERMS.alternative">Vaststelling Legger van de overige waterkeringen langs de IJssel, Nederrijn, Arkervaart en Eem</meta:user-defined>
    <meta:user-defined meta:name="OVERHEID.Organisatietype/OVERHEID.organisationType">waterschap</meta:user-defined>
    <meta:user-defined meta:name="OVERHEID.Informatietype/DC.type">officiële publicatie</meta:user-defined>
    <meta:user-defined meta:name="OVERHEID.Waterschap/DC.creator">Waterschap Vallei en Veluwe</meta:user-defined>
    <dc:language>nl</dc:language>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op.externeBijlage">Legger overige waterkeringen_besluit|exb-2019-23312</meta:user-defined>
    <meta:user-defined meta:name="OVERHEIDop.externeBijlage">Legger overige waterkeringen_legger|exb-2019-23313</meta:user-defined>
    <meta:user-defined meta:name="OVERHEIDop.versieInformatie"/>
  </office:meta>
</office:document-meta>
</file>