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onttrekken van grondwater in verband met een pompproef, ter hoogte van Rembrandtweg 225, 1181 GJ Amstelveen - AGV - WN2018-0093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het onttrekken van grondwater in verband met een pompproef, ter hoogte van Rembrandtweg 225, 1181 GJ Amstelveen.</text:p>
            <text:p text:style-name="tussenkopcur">Inzien van de stukken</text:p>
            <text:p text:style-name="common-al">Vanaf 17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8-009320 vermeldt, kunnen wij u sneller helpen.</text:p>
            <text:p text:style-name="common-al"/>
            <text:p text:style-name="last-al">Amsterdam, 17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t onttrekken van grondwater in verband met een pompproef, ter hoogte van Rembrandtweg 225, 1181 GJ Amstelveen - AGV - WN2018-00932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34</meta:user-defined>
    <meta:user-defined meta:name="OVERHEIDop.WsbID/DC.identifier">wsb-2019-53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1JC 219</meta:user-defined>
    <meta:user-defined meta:name="OVERHEIDop.woonplaats">Amstelveen</meta:user-defined>
    <meta:user-defined meta:name="OVERHEIDop.straatnaam">Biesbosch</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174</meta:user-defined>
    <meta:user-defined meta:name="OVERHEIDop.externeBijlage">Tekening 1|exb-2019-2175</meta:user-defined>
    <meta:user-defined meta:name="OVERHEIDop.externeBijlage">Tekening 2|exb-2019-2176</meta:user-defined>
    <meta:user-defined meta:name="OVERHEIDop.externeBijlage">pompretour proef|exb-2019-2177</meta:user-defined>
    <meta:user-defined meta:name="OVERHEID.EPSG28992/DC.spatial">119720 480903</meta:user-defined>
    <meta:user-defined meta:name="OVERHEIDop.versieInformatie"/>
  </office:meta>
</office:document-meta>
</file>