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in verband met tijdelijk ontslag wegens zwangerschap en beva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Hoogheemraadschap De Stichtse Rijnlanden maakt bekend dat mevrouw N. van Zoelen (PvdA) per 1 mei 2019 tijdelijk ontslag is verleend wegens zwangerschap en bevalling (art. X 10, lid 1, van de Kieswet), als lid van het algemeen bestuur. </text:p>
            <text:p text:style-name="common-al">Per 1 mei 2019 is op de tijdelijk opengevallen plaats de heer W.A. Heesen benoemd. In de eerstvolgende vergadering van het algemeen bestuur zal het onderzoek van de geloofsbrieven en de installatie plaats vinden.</text:p>
            <text:p text:style-name="common-al"/>
            <text:p text:style-name="common-al">De benoeming wordt van rechtswege geëindigd met ingang van 21 augustus 2019 (art. X 12, lid 2, van de Kieswet).</text:p>
            <text:p text:style-name="common-al"/>
            <text:p text:style-name="common-al">Houten, 13 mei 2019</text:p>
            <text:p text:style-name="common-al">P.J.M. Poelmann</text:p>
            <text:p text:style-name="common-al">Voorzitter centraal stembureau</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3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lid algemeen bestuur in verband met tijdelijk ontslag wegens zwangerschap en bevall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33</meta:user-defined>
    <meta:user-defined meta:name="OVERHEIDop.WsbID/DC.identifier">wsb-2019-5333</meta:user-defined>
    <meta:user-defined meta:name="OVERHEID.TaxonomieBeleidsagenda/OVERHEID.category">Bestuur | Organisatie en beleid</meta:user-defined>
    <meta:user-defined meta:name="OVERHEID.Waterschap/DC.spatial">Hoogheemraadschap De Stichtse Rijnlan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0471 448678</meta:user-defined>
    <meta:user-defined meta:name="OVERHEIDop.versieInformatie"/>
  </office:meta>
</office:document-meta>
</file>