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3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oopbrug in de watergang achter het gemaal Cellemuiden, nabij Cellemuiden 33 in Hasselt. (<text:span text:style-name="nadrukcur">dossiernummer Z/19/025791; verzenddatum 9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Cellemuiden 33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0</meta:user-defined>
    <meta:user-defined meta:name="OVERHEIDop.WsbID/DC.identifier">wsb-2019-53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3</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63 513690</meta:user-defined>
    <meta:user-defined meta:name="OVERHEIDop.versieInformatie"/>
  </office:meta>
</office:document-meta>
</file>