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abrieksweg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de primaire waterkering van dijkring 53 en het leggen van een kabeltracé in de uiterwaarden van de IJssel, nabij Fabrieksweg 17 in Zwolle. (<text:span text:style-name="nadrukcur">dossiernummer Z/19/024847; verzenddatum 9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2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Fabrieksweg 17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9</meta:user-defined>
    <meta:user-defined meta:name="OVERHEIDop.WsbID/DC.identifier">wsb-2019-53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5PS 17</meta:user-defined>
    <meta:user-defined meta:name="OVERHEIDop.woonplaats">Zwolle</meta:user-defined>
    <meta:user-defined meta:name="OVERHEIDop.straatnaam">Fabri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190 496493</meta:user-defined>
    <meta:user-defined meta:name="OVERHEIDop.versieInformatie"/>
  </office:meta>
</office:document-meta>
</file>