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graven, vervangen overstortput waterloop WL01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annemersbedrijf Gerwers te Tilligte voor het vervangen van een overstortput inclusief uitstroomvoorziening op de linkeroever in waterloop WL01391 (Markgraven)., gelegen op het perceel kadastraal bekend als gemeente Tubbergen, sectie L, nummer 7300.</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52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9 me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32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2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2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graven, vervangen overstortput waterloop WL0139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3</meta:user-defined>
    <meta:user-defined meta:name="OVERHEIDop.publicationIssue">5328</meta:user-defined>
    <meta:user-defined meta:name="OVERHEIDop.WsbID/DC.identifier">wsb-2019-532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51LR 8</meta:user-defined>
    <meta:user-defined meta:name="OVERHEIDop.woonplaats">Tubbergen</meta:user-defined>
    <meta:user-defined meta:name="OVERHEIDop.straatnaam">Huyerens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23279</meta:user-defined>
    <meta:user-defined meta:name="OVERHEID.EPSG28992/DC.spatial">248766 492191</meta:user-defined>
    <meta:user-defined meta:name="OVERHEIDop.versieInformatie"/>
  </office:meta>
</office:document-meta>
</file>