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Bergweg-Zuid 171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055, 9 mei 2019) het bouwen van een woning binnen de zonering van de regionale waterkering langs de Vaart Bleiswijk ter plaatse van Bergweg-Zuif 171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2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2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Bergweg-Zuid 171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27</meta:user-defined>
    <meta:user-defined meta:name="OVERHEIDop.WsbID/DC.identifier">wsb-2019-53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T 171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86 443168</meta:user-defined>
    <meta:user-defined meta:name="OVERHEIDop.versieInformatie"/>
  </office:meta>
</office:document-meta>
</file>