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quamarijnweg in Bleiswijk. </text:p>
      <text:section text:name="zakelijke-mededeling_id1-3-2" text:style-name="zakelijke-mededeling">
        <text:section text:name="zakelijke-mededeling-tekst_id1-3-2-1" text:style-name="zakelijke-mededeling-tekst">
          <text:section text:name="tekst_id1-3-2-1-1" text:style-name="tekst">
            <text:p text:style-name="last-al">(2019-006089, 9 mei 2019) het onttrekken van grondwater bij het aanleggen van een gescheiden rioolstelstel ter plaatse van de Aquamarijnweg in Bleiswijk. In de periode tussen 10 juni en 26 juli wordt er max. 5 m<text:span text:style-name="sup">3</text:span>/u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quamarijnweg in Blei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7</meta:user-defined>
    <meta:user-defined meta:name="OVERHEIDop.publicationIssue">5325</meta:user-defined>
    <meta:user-defined meta:name="OVERHEIDop.WsbID/DC.identifier">wsb-2019-5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Aquamarij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103 450994</meta:user-defined>
    <meta:user-defined meta:name="OVERHEIDop.versieInformatie"/>
  </office:meta>
</office:document-meta>
</file>