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uwslagen 9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0051 ingevolge de Keur waterschap Brabantse Delta 2015 bekend gemaakt op 8 mei 2019 voor het hebben en onderhouden van een tuin (hieronder wordt verstaan: beplanting/bomen) tot aan de insteek van een a-water, bouwwerken (houten vlonder, hekwerken haaks, houten muur met grondkerende constructie, schanskorven met grondkerende constructie en houten trap) in een a-water en hekwerken haaks (erfafscheiding) in de beschermingszone van een a-water in (de beschermingszone van) het a-water ter hoogte van Schouwslagen 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2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2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uwslagen 9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23</meta:user-defined>
    <meta:user-defined meta:name="OVERHEIDop.WsbID/DC.identifier">wsb-2019-53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A 9</meta:user-defined>
    <meta:user-defined meta:name="OVERHEIDop.woonplaats">Breda</meta:user-defined>
    <meta:user-defined meta:name="OVERHEIDop.straatnaam">Schouw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0051|exb-2019-23250</meta:user-defined>
    <meta:user-defined meta:name="OVERHEID.EPSG28992/DC.spatial">109749 403777</meta:user-defined>
    <meta:user-defined meta:name="OVERHEIDop.versieInformatie"/>
  </office:meta>
</office:document-meta>
</file>