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een overkluizing met put in het primaire oppervlaktewaterlichaam Vlaaslossing te Ne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mei 2019 aan de vergunninghouder toegezonden.</text:p>
            <text:p text:style-name="common-al">Het dagelijks bestuur van Waterschap Limburg maakt bekend, dat op 7 mei 2019 onder het stellen van voorschriften, een watervergunning is verleend voor het aanleggen en hebben van een overkluizing met put in het primaire oppervlaktewaterlichaam Vlaaslossing te Neer.</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62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2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hebben van een overkluizing met put in het primaire oppervlaktewaterlichaam Vlaaslossing te N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22</meta:user-defined>
    <meta:user-defined meta:name="OVERHEIDop.WsbID/DC.identifier">wsb-2019-5322</meta:user-defined>
    <meta:user-defined meta:name="OVERHEID.TaxonomieBeleidsagenda/OVERHEID.category">Natuur en milieu | Organisatie en beleid</meta:user-defined>
    <meta:user-defined meta:name="OVERHEIDop.referentienummer">2019-Z1620</meta:user-defined>
    <meta:user-defined meta:name="DCTERMS.abstract">Watervergunning voor het aanleggen en hebben van een overkluizing met put in het primaire oppervlaktewater Vlaaslossing te Ne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86PW 2a</meta:user-defined>
    <meta:user-defined meta:name="OVERHEIDop.woonplaats">Neer</meta:user-defined>
    <meta:user-defined meta:name="OVERHEIDop.straatnaam">Brumhol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23232</meta:user-defined>
    <meta:user-defined meta:name="OVERHEID.EPSG28992/DC.spatial">195449 364686</meta:user-defined>
    <meta:user-defined meta:name="OVERHEIDop.versieInformatie"/>
  </office:meta>
</office:document-meta>
</file>