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5994 verleende vergunning voor het plaatsen c.q. vervangen van een beschoeiing in een regionale waterkering ter plaatse van Braakdijk 3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2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2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5994 verleende vergunning voor het plaatsen c.q. vervangen van een beschoeiing in een regionale waterkering ter plaatse van Braakdijk 3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21</meta:user-defined>
    <meta:user-defined meta:name="OVERHEIDop.WsbID/DC.identifier">wsb-2019-5321</meta:user-defined>
    <meta:user-defined meta:name="OVERHEID.TaxonomieBeleidsagenda/OVERHEID.category">Ruimte en infrastructuur | Organisatie en beleid</meta:user-defined>
    <meta:user-defined meta:name="DCTERMS.abstract">het plaatsen c.q. vervangen van een beschoeiing in een regionale waterkering ter plaatse van Braakdijk 3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BH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14.44 498368.08</meta:user-defined>
    <meta:user-defined meta:name="OVERHEIDop.versieInformatie"/>
  </office:meta>
</office:document-meta>
</file>