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351427 Gemeente Eersel, Steensel, RN 32 ter hoogte van de Nedermolen: schotbalkstuw plaats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5 mei 2019 het besluit betreffende projectplan   "351427   Gemeente Eersel, Steensel, RN 32 ter hoogte van de Nedermolen: schotbalkstuw   plaatsen"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RN 32, gelegen in   de gemeente Steensel(Eersel) ter hoogte van de Nedermolen, een schotbalkstuw   te plaatsen met als doel het water vast te houden.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51427 Gemeente Eersel, Steensel, RN 32 ter hoogte van de Nedermolen: schotbalkstuw plaat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319</meta:user-defined>
    <meta:user-defined meta:name="OVERHEIDop.WsbID/DC.identifier">wsb-2019-531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51427|exb-2019-23224</meta:user-defined>
    <meta:user-defined meta:name="OVERHEIDop.externeBijlage">Besluit microprojectplan 351427 |exb-2019-23225</meta:user-defined>
    <meta:user-defined meta:name="OVERHEIDop.versieInformatie"/>
  </office:meta>
</office:document-meta>
</file>