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3 verleende vergunning voor ambtshalve verleende vergunning peilafwijking GPG-Q-14212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3 verleende vergunning voor ambtshalve verleende vergunning peilafwijking GPG-Q-14212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6</meta:user-defined>
    <meta:user-defined meta:name="OVERHEIDop.WsbID/DC.identifier">wsb-2019-5316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2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G 5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37.081 503065.428</meta:user-defined>
    <meta:user-defined meta:name="OVERHEIDop.versieInformatie"/>
  </office:meta>
</office:document-meta>
</file>