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05 verleende vergunning voor ambtshalve verleende vergunning peilafwijking GPG-Q-141761Wormer, Jisp en Ne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1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1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1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05 verleende vergunning voor ambtshalve verleende vergunning peilafwijking GPG-Q-141761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312</meta:user-defined>
    <meta:user-defined meta:name="OVERHEIDop.WsbID/DC.identifier">wsb-2019-5312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1761Wormer, Jisp en Nec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N 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800.464 505197.984</meta:user-defined>
    <meta:user-defined meta:name="OVERHEIDop.versieInformatie"/>
  </office:meta>
</office:document-meta>
</file>