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606 verleende vergunning voor ambtshalve verleende vergunning peilafwijking GPG-Q-142147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11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1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1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606 verleende vergunning voor ambtshalve verleende vergunning peilafwijking GPG-Q-142147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311</meta:user-defined>
    <meta:user-defined meta:name="OVERHEIDop.WsbID/DC.identifier">wsb-2019-5311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2147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6BA 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237.79 502429.21</meta:user-defined>
    <meta:user-defined meta:name="OVERHEIDop.versieInformatie"/>
  </office:meta>
</office:document-meta>
</file>