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9 verleende vergunning voor ambtshalve verleende vergunning peilafwijking GPG-Q-142200 Wormer. Jisp en Ne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9 verleende vergunning voor ambtshalve verleende vergunning peilafwijking GPG-Q-142200 Wormer.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0</meta:user-defined>
    <meta:user-defined meta:name="OVERHEIDop.WsbID/DC.identifier">wsb-2019-531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00 Wormer. Jisp en Nec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47.16 502837.83</meta:user-defined>
    <meta:user-defined meta:name="OVERHEIDop.versieInformatie"/>
  </office:meta>
</office:document-meta>
</file>