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en boven of langs een oppervlaktewaterlichaam A, ter plaatse van De Heygraeff 15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stacaravan boven een oppervlaktewaterlichaam A met natuurfunctie, het behouden van een dam met duiker en het aanleggen van een keerwand langs een oppervlaktewaterlichaam A met natuurfunctie, ter plaatse van De Heygraeff 15 in Woudenberg.</text:p>
            <text:p text:style-name="common-al">De vergunning is verzonden op 15 januar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januari tot en met 28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last-al">Het nummer van de vergunning is 1311729/13519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en boven of langs een oppervlaktewaterlichaam A, ter plaatse van De Heygraeff 15 in Woudenbe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1</meta:user-defined>
    <meta:user-defined meta:name="OVERHEIDop.WsbID/DC.identifier">wsb-2019-531</meta:user-defined>
    <meta:user-defined meta:name="OVERHEID.TaxonomieBeleidsagenda/OVERHEID.category">Natuur en milieu | Organisatie en beleid</meta:user-defined>
    <meta:user-defined meta:name="OVERHEIDop.referentienummer">1311729/1351997</meta:user-defined>
    <meta:user-defined meta:name="DCTERMS.abstract">watervergunning voor het behouden van een stacaravan boven een oppervlaktewaterlichaam A met natuurfunctie, het behouden van een dam met duiker en het aanleggen van een keerwand langs een oppervlaktewaterlichaam A met natuurfunctie, locatie De Heygraeff 15 in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MK 15</meta:user-defined>
    <meta:user-defined meta:name="OVERHEIDop.woonplaats">Woudenberg</meta:user-defined>
    <meta:user-defined meta:name="OVERHEIDop.straatnaam">De Heygraeff</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formatieve situatietekeningen|exb-2019-2167</meta:user-defined>
    <meta:user-defined meta:name="OVERHEID.EPSG28992/DC.spatial">154961 454704</meta:user-defined>
    <meta:user-defined meta:name="OVERHEIDop.versieInformatie"/>
  </office:meta>
</office:document-meta>
</file>