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arcka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9-006053) Het onttrekken en lozen van grondwater bij het aanleggen van diverse ondergrondse putten voor een toekomstige wasstraat aan de Barckalaan in Capelle aan den IJssel. In de periode tussen eind mei 2019 en eind april 2020 worden de putten aangelegd en wordt er gedurende enkele weken grondwater onttrokken en geloosd met een debiet van maximaal 8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arckalaan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306</meta:user-defined>
    <meta:user-defined meta:name="OVERHEIDop.WsbID/DC.identifier">wsb-2019-53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9VC 20</meta:user-defined>
    <meta:user-defined meta:name="OVERHEIDop.woonplaats">Capelle aan den IJssel</meta:user-defined>
    <meta:user-defined meta:name="OVERHEIDop.straatnaam">Barcka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840 437070</meta:user-defined>
    <meta:user-defined meta:name="OVERHEIDop.versieInformatie"/>
  </office:meta>
</office:document-meta>
</file>