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08 verleende vergunning voor ambtshalve verleende vergunning peilafwijking GPG-Q-141767 Wormer, Jisp en Ne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0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0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0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08 verleende vergunning voor ambtshalve verleende vergunning peilafwijking GPG-Q-141767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305</meta:user-defined>
    <meta:user-defined meta:name="OVERHEIDop.WsbID/DC.identifier">wsb-2019-5305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767 Wormer, Jisp en Nec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P 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314.63 503540.21</meta:user-defined>
    <meta:user-defined meta:name="OVERHEIDop.versieInformatie"/>
  </office:meta>
</office:document-meta>
</file>