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09 verleende vergunning voor ambtshalve verleende vergunning peilafwijking GPG-Q-14177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0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0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09 verleende vergunning voor ambtshalve verleende vergunning peilafwijking GPG-Q-141773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04</meta:user-defined>
    <meta:user-defined meta:name="OVERHEIDop.WsbID/DC.identifier">wsb-2019-5304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73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R 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28.21 504277</meta:user-defined>
    <meta:user-defined meta:name="OVERHEIDop.versieInformatie"/>
  </office:meta>
</office:document-meta>
</file>