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10 verleende vergunning voor ambtshalve verleende watervergunning peilafwijking GPG-Q-142152 Wormer, Jisp en Ne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03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0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303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10 verleende vergunning voor ambtshalve verleende watervergunning peilafwijking GPG-Q-142152 Wormer, Jisp en Nec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303</meta:user-defined>
    <meta:user-defined meta:name="OVERHEIDop.WsbID/DC.identifier">wsb-2019-5303</meta:user-defined>
    <meta:user-defined meta:name="OVERHEID.TaxonomieBeleidsagenda/OVERHEID.category">Ruimte en infrastructuur | Organisatie en beleid</meta:user-defined>
    <meta:user-defined meta:name="DCTERMS.abstract">ambtshalve verleende watervergunning peilafwijking GPG-Q-142152 Wormer, Jisp en Neck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58PR 2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919.031 504216.122</meta:user-defined>
    <meta:user-defined meta:name="OVERHEIDop.versieInformatie"/>
  </office:meta>
</office:document-meta>
</file>