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5730 verleende vergunning voor het vervangen van riolering nabij reg. waterkering ikv  van herinrichting  Westzijde tussen Botenmakersstraat en Klokbaai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5730 verleende vergunning voor het vervangen van riolering nabij reg. waterkering ikv  van herinrichting  Westzijde tussen Botenmakersstraat en Klokbaai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02</meta:user-defined>
    <meta:user-defined meta:name="OVERHEIDop.WsbID/DC.identifier">wsb-2019-5302</meta:user-defined>
    <meta:user-defined meta:name="OVERHEID.TaxonomieBeleidsagenda/OVERHEID.category">Ruimte en infrastructuur | Organisatie en beleid</meta:user-defined>
    <meta:user-defined meta:name="DCTERMS.abstract">het vervangen van riolering nabij reg. waterkering ikv  van herinrichting  Westzijde tussen Botenmakersstraat en Klokbaai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EH 9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10.36 495169.02</meta:user-defined>
    <meta:user-defined meta:name="OVERHEIDop.versieInformatie"/>
  </office:meta>
</office:document-meta>
</file>